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Burgemeester van Oordtstraat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rgemeester van Oordtstraat 5 het aanleggen van een in- of uitrit 3851 J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5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Burgemeester van Oordtstraat 5 te Erme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3</meta:user-defined>
    <meta:user-defined meta:name="OVERHEIDop.GmbID/DC.identifier">gmb-2022-257523</meta:user-defined>
    <meta:user-defined meta:name="OVERHEIDop.versieInformatie"/>
  </office:meta>
</office:document-meta>
</file>