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eg 12 6171 EB  te Stein (O2022-030\0971189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30\0971189453 voor het legaliseren van een tuinhuis gelegen aan Steeg 12 6171 EB te Stein bij besluit van 3 jun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752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2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2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Steeg 12 6171 EB  te Stein (O2022-030\0971189453)</meta:user-defined>
    <meta:user-defined meta:name="DCTERMS.W3CDTF/DCTERMS.available">2022-06-08</meta:user-defined>
    <meta:user-defined meta:name="DCTERMS.W3CDTF/OVERHEIDop.jaargang">2022</meta:user-defined>
    <meta:user-defined meta:name="OVERHEIDop.publicationIssue">257522</meta:user-defined>
    <meta:user-defined meta:name="OVERHEIDop.GmbID/DC.identifier">gmb-2022-257522</meta:user-defined>
    <meta:user-defined meta:name="OVERHEIDop.versieInformatie"/>
  </office:meta>
</office:document-meta>
</file>