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993 - BLITTS - het bouwen van een bijgebouw aan de achterzijde van een woning op de locatie Krommenieërweg 10, 1521 HJ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752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2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2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99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21</meta:user-defined>
    <meta:user-defined meta:name="OVERHEIDop.GmbID/DC.identifier">gmb-2022-257521</meta:user-defined>
    <meta:user-defined meta:name="OVERHEIDop.versieInformatie"/>
  </office:meta>
</office:document-meta>
</file>