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sestraat 22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ostburgsestraat 22 te Zuidzande voor het wijzigen van de gevel (OV-202216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752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ostburgsestraat 22 Zuidzan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20</meta:user-defined>
    <meta:user-defined meta:name="OVERHEIDop.GmbID/DC.identifier">gmb-2022-257520</meta:user-defined>
    <meta:user-defined meta:name="OVERHEIDop.versieInformatie"/>
  </office:meta>
</office:document-meta>
</file>