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woonhuis aan Klinkenberg 126-128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ontvangen 27 mei 2022 een aanvraag voor een omgevingsvergunning ontvangen. De vergunning is aangevraagd voor het legaliseren van een woonhuis aan Klinkenberg 126-128, 6231 BG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75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legaliseren van een woonhuis aan Klinkenberg 126-128 te Meerss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19</meta:user-defined>
    <meta:user-defined meta:name="OVERHEIDop.GmbID/DC.identifier">gmb-2022-257519</meta:user-defined>
    <meta:user-defined meta:name="OVERHEIDop.versieInformatie"/>
  </office:meta>
</office:document-meta>
</file>