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hogen  zolderverdieping, Warmoesstraat 1 8021BX Zwolle (0193ESUITE6256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25662022</text:p>
            <text:p text:style-name="common-al">Verzenddatum besluit: 03-06-2022</text:p>
            <text:p text:style-name="common-al">Locatie: Warmoesstraat 1 8021BX Zwolle</text:p>
            <text:p text:style-name="common-al">Projectomschrijving: het verhogen van de zolder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51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25662022</meta:user-defined>
    <meta:user-defined meta:name="DCTERMS.abstract">het verhogen van de zolderverdie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hogen  zolderverdieping, Warmoesstraat 1 8021BX Zwolle (0193ESUITE62566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18</meta:user-defined>
    <meta:user-defined meta:name="OVERHEIDop.GmbID/DC.identifier">gmb-2022-257518</meta:user-defined>
    <meta:user-defined meta:name="OVERHEIDop.versieInformatie"/>
  </office:meta>
</office:document-meta>
</file>