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ebruik van een gasvuurbak ten behoeve van het geven van cursussen bedrijfshulpverlening te West-Terschelling/Hoorn/Midsland/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r is een melding gedaan voor het gebruik van een gasvuurbak ten behoeve van het geven van cursussen bedrijfshulpverlening, bij Stay Okay, het sportfondsenbad de Dôbe in West-Terschelling, Folkshegeskoalle Hoorn, ET 10 Midsland en locatie Tjermelân te Oosterend, op verschillende data in januari, april en september 2022.</text:p>
            <text:p text:style-name="last-al">Tegen de ingediende meldingen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5751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Melding voor het gebruik van een gasvuurbak ten behoeve van het geven van cursussen bedrijfshulpverlening te West-Terschelling/Hoorn/Midsland/Oosterend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751</meta:user-defined>
    <meta:user-defined meta:name="OVERHEIDop.GmbID/DC.identifier">gmb-2022-25751</meta:user-defined>
    <meta:user-defined meta:name="OVERHEIDop.versieInformatie"/>
  </office:meta>
</office:document-meta>
</file>