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3 woningen aan Sterakkers ongenummerd en Verzetshelden ongenummerd</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23 woningen aan Sterakkers ongenummerd en Verzetshelden ongenummerd. Het kenmerk van de gemeente voor deze zaak is 1728169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1-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48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8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8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692</meta:user-defined>
    <meta:user-defined meta:name="DCTERMS.abstract">bouwen van 23 woningen</meta:user-defined>
    <dc:language>nl</dc:language>
    <meta:user-defined meta:name="OVERHEIDop.locatietype/OVERHEIDop.gebiedsmarkering">Punt</meta:user-defined>
    <meta:user-defined meta:name="DC.title">Aanvraag vergunning voor het bouwen van 23 woningen aan Sterakkers ongenummerd en Verzetshelden ongenummerd</meta:user-defined>
    <meta:user-defined meta:name="DCTERMS.W3CDTF/DCTERMS.available">2022-06-08</meta:user-defined>
    <meta:user-defined meta:name="DCTERMS.W3CDTF/OVERHEIDop.jaargang">2022</meta:user-defined>
    <meta:user-defined meta:name="OVERHEIDop.publicationIssue">257489</meta:user-defined>
    <meta:user-defined meta:name="OVERHEIDop.GmbID/DC.identifier">gmb-2022-257489</meta:user-defined>
    <meta:user-defined meta:name="OVERHEIDop.versieInformatie"/>
  </office:meta>
</office:document-meta>
</file>