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7 mei 2022, CLZ00008967/6996585, Hoofdstraat 108, verbouwen van het pand , 3901, bouwen</text:p>
              </text:list-item>
              <text:list-item text:style-override="id1-3-2-1-1-2-2">
                <text:number>2.</text:number>
                <text:p text:style-name="al">30 mei 2022, CLZ00008968/6977553, Cavansalaan C3158, plaatsen van een fietsenberging, 3903, bouwen</text:p>
              </text:list-item>
              <text:list-item text:style-override="id1-3-2-1-1-2-3">
                <text:number>3.</text:number>
                <text:p text:style-name="al">30 mei 2022, CLZ00008969/6898687, t Boveneind blok 3-4, K8914, wijzigen van functies en indelingen, 3905, bouwen</text:p>
              </text:list-item>
              <text:list-item text:style-override="id1-3-2-1-1-2-4">
                <text:number>4.</text:number>
                <text:p text:style-name="al">30 mei 2022, CLZ00008977/7011547,Westersingel 37, slopen en nieuwbouw, 3904, bouwen</text:p>
              </text:list-item>
              <text:list-item text:style-override="id1-3-2-1-1-2-5">
                <text:number>5.</text:number>
                <text:p text:style-name="al">31 mei 2022, CLZ00008973/7013827, Langelaar 20A, plaatsen van een dakkapel aan de voorzijde, 3905, bouwen</text:p>
              </text:list-item>
              <text:list-item text:style-override="id1-3-2-1-1-2-6">
                <text:number>6.</text:number>
                <text:p text:style-name="al">31 mei 2022, CLZ000008978/7014483, Scheepjeshofplein 2A, samenvoegen van Scheepjeshofplein 2 en 2a, 3901, bouwen</text:p>
              </text:list-item>
              <text:list-item text:style-override="id1-3-2-1-1-2-7">
                <text:number>7.</text:number>
                <text:p text:style-name="al">31 mei 2022, CLZ00008980/7015719, Kruispunten Grote Beer, groot onderhoud van kruispunten Grote Beer, 3902, bouwen</text:p>
              </text:list-item>
              <text:list-item text:style-override="id1-3-2-1-1-2-8">
                <text:number>8.</text:number>
                <text:p text:style-name="al">31 mei 2022, CLZ00008983/7015249, rotonde Grote beer – Waterman, kappen van twee bomen, 3902, kappen</text:p>
              </text:list-item>
              <text:list-item text:style-override="id1-3-2-1-1-2-9">
                <text:number>9.</text:number>
                <text:p text:style-name="al">31 mei 2022, CLZ000008984/7015211, Kerkewijk 79, verbouwen van het gebouw, 3901, bouwen</text:p>
              </text:list-item>
              <text:list-item text:style-override="id1-3-2-1-1-2-10">
                <text:number>10.</text:number>
                <text:p text:style-name="al">31 mei 2022, CLZ00008985/6793969, Hoek Lunenburg/Doornenburg G9240, bouwen van een woonhuis 3904, bouwen</text:p>
              </text:list-item>
              <text:list-item text:style-override="id1-3-2-1-1-2-11">
                <text:number>11</text:number>
                <text:p text:style-name="al">2 juni 2022, CLZ00008990/7016769, Waterhuis 2, maken van reclame, 3907, reclame</text:p>
              </text:list-item>
              <text:list-item text:style-override="id1-3-2-1-1-2-12">
                <text:number>12</text:number>
                <text:p text:style-name="al">2 juni 2022, CLZ00008992/7021395, Buurtlaan West 68, uitbreiden van de bestaande woning, 3905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4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2: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84</meta:user-defined>
    <meta:user-defined meta:name="OVERHEIDop.GmbID/DC.identifier">gmb-2022-257484</meta:user-defined>
    <meta:user-defined meta:name="OVERHEIDop.versieInformatie"/>
  </office:meta>
</office:document-meta>
</file>