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Dorpstraat ong. te Leveroy is een ontwerpbestemmingsplan ter inzage gelegd. </text:p>
            <text:p text:style-name="common-al">(NL.IMRO.0946.BPDorpstrong2022-ON01)</text:p>
            <text:p text:style-name="common-al">Het plan betreft een gedeeltelijke herziening van het bestemmingsplan ‘Buitengebied Nederweert’. </text:p>
            <text:p text:style-name="common-al">Het bestemmingsplan maakt de ontwikkeling van een Ruimte voor Ruimte woning aan de Dorpstraat te Leveroy in de gemeente Nederweert mogelijk. </text:p>
            <text:p text:style-name="common-al">De stukken liggen ter inzage van 10 juni 2022 tot en met 21 juli 2022. U kunt de stukken op afspraak inzien bij de centrale klantenbalie. Daarnaast is het plan gepubliceerd op <text:a xlink:href="https://www.ruimtelijkeplannen.nl/viewer/view?planidn= NL.IMRO.0946.BPDorpstrong2022-ON01 " xlink:type="simple">www.ruimtelijkeplannen.nl. </text:a><text:a xlink:href="https://www.ruimtelijkeplannen.nl/viewer/view?planidn=NL.IMRO.0946.BPVeldweverst3-ON01" xlink:type="simple"/></text:p>
            <text:p text:style-name="common-al">Gelijktijdig met de ter inzage legging van het ontwerpbestemmingsplan Dorpstraat ong., Leveroy ligt ook het ontwerpbesluit Hogere grenswaarden Dorpstraat ong., Leveroy ter inzage. 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common-al">Voor eventuele vragen kunt u contact opnemen met een medewerker van het team Ruimte en Wonen. U kunt ook een afspraak maken voor het indienen van een mondelinge zienswijze.</text:p>
            <text:p text:style-name="common-al">Nederweert, donderdag 9 juni 2022</text:p>
            <text:p text:style-name="common-al">Burgemeester en wethouders van Neder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imtelijkplan/OVERHEIDop.bekendmakingBetreffendePlan">NL.IMRO.0946.BPDorpstrong202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Dorpstraat ong. te Leveroy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479</meta:user-defined>
    <meta:user-defined meta:name="OVERHEIDop.GmbID/DC.identifier">gmb-2022-257479</meta:user-defined>
    <meta:user-defined meta:name="OVERHEIDop.versieInformatie"/>
  </office:meta>
</office:document-meta>
</file>