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gevelrooster en het plaatsen van een toegangspoort bij het Oude Slot aan Ir. Lelylaan 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wijzigen van een gevelrooster en het plaatsen van een toegangspoort bij het Oude Slot aan Ir. Lelylaan 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4 jul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746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46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46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wijzigen van een gevelrooster en het plaatsen van een toegangspoort bij het Oude Slot aan Ir. Lelylaan 6</meta:user-defined>
    <meta:user-defined meta:name="DCTERMS.W3CDTF/DCTERMS.available">2022-06-08</meta:user-defined>
    <meta:user-defined meta:name="DCTERMS.W3CDTF/OVERHEIDop.jaargang">2022</meta:user-defined>
    <meta:user-defined meta:name="OVERHEIDop.publicationIssue">257468</meta:user-defined>
    <meta:user-defined meta:name="OVERHEIDop.GmbID/DC.identifier">gmb-2022-257468</meta:user-defined>
    <meta:user-defined meta:name="OVERHEIDop.versieInformatie"/>
  </office:meta>
</office:document-meta>
</file>