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ngdijk Noord 5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Ringdijk Noord 5a te Cadzand voor het toeristisch verhuren van het pand (OV-202216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746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ingdijk Noord 5a Cadz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62</meta:user-defined>
    <meta:user-defined meta:name="OVERHEIDop.GmbID/DC.identifier">gmb-2022-257462</meta:user-defined>
    <meta:user-defined meta:name="OVERHEIDop.versieInformatie"/>
  </office:meta>
</office:document-meta>
</file>