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s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Plassingel 7, 3043GS, realisatie van een dakopbouw aan de achterzijde van de woning (aanvraagdatum 30-05-2022, dossiernummer OMV.22.05.0038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746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ssingel 7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461</meta:user-defined>
    <meta:user-defined meta:name="OVERHEIDop.GmbID/DC.identifier">gmb-2022-257461</meta:user-defined>
    <meta:user-defined meta:name="OVERHEIDop.versieInformatie"/>
  </office:meta>
</office:document-meta>
</file>