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brantskerkweg 72 1069DA Amsterdam, Postbus 80417 1005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olbrantskerkweg 72 1069DA Amsterdam, Postbus 80417 1005BK Amsterdam</text:p>
            <text:p text:style-name="common-al">Omschrijving: wijziging in brandscheiding</text:p>
            <text:p text:style-name="common-al">Datum ontvangst: 03-06-2022</text:p>
            <text:p text:style-name="common-al">Zaaknummer: Z2022-NW001711</text:p>
            <text:p text:style-name="common-al">OLO nummer: 70238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45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5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5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NW001711</meta:user-defined>
    <meta:user-defined meta:name="DCTERMS.abstract">wijziging in brandscheiding, OLO 7023881</meta:user-defined>
    <dc:language>nl</dc:language>
    <meta:user-defined meta:name="OVERHEIDop.locatietype/OVERHEIDop.gebiedsmarkering">Punt</meta:user-defined>
    <meta:user-defined meta:name="DC.title">Aanvraag omgevingsvergunning Wolbrantskerkweg 72 1069DA Amsterdam, Postbus 80417 1005BK Amsterda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453</meta:user-defined>
    <meta:user-defined meta:name="OVERHEIDop.GmbID/DC.identifier">gmb-2022-257453</meta:user-defined>
    <meta:user-defined meta:name="OVERHEIDop.versieInformatie"/>
  </office:meta>
</office:document-meta>
</file>