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Tesselschadelaan 26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 juni 2022 besloten om de beslistermijn voor de aanvraag met zaaknummer HZ_WABO-22-0770 voor het plaatsen van een dakkapel in het voordakvlak van de woning op locatie Tesselschadelaan 26 te Muiderberg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7452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45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45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Tesselschadelaan 26 te Muiderberg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452</meta:user-defined>
    <meta:user-defined meta:name="OVERHEIDop.GmbID/DC.identifier">gmb-2022-257452</meta:user-defined>
    <meta:user-defined meta:name="OVERHEIDop.versieInformatie"/>
  </office:meta>
</office:document-meta>
</file>