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ersfoortsestraatweg 5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juni 2022 besloten om de beslistermijn voor de aanvraag met zaaknummer HZ_WABO-22-0451 voor het doorbreken van een dragende muur en het plaatsen van een draagbalk op locatie Amersfoortsestraatweg 5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744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4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4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Amersfoortsestraatweg 50 te Naard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445</meta:user-defined>
    <meta:user-defined meta:name="OVERHEIDop.GmbID/DC.identifier">gmb-2022-257445</meta:user-defined>
    <meta:user-defined meta:name="OVERHEIDop.versieInformatie"/>
  </office:meta>
</office:document-meta>
</file>