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ormeulenweg 24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juni 2022 besloten om de beslistermijn voor de aanvraag met zaaknummer HZ_WABO-22-0608 voor het realiseren van een tijdelijke in- en uitrit ten behoeve van ontsluiting bouwverkeer voor de periode van 1 jaar op locatie Voormeulenweg 24 D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4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oormeulenweg 24 D te Bus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38</meta:user-defined>
    <meta:user-defined meta:name="OVERHEIDop.GmbID/DC.identifier">gmb-2022-257438</meta:user-defined>
    <meta:user-defined meta:name="OVERHEIDop.versieInformatie"/>
  </office:meta>
</office:document-meta>
</file>