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Heult 6 ( ged. perceel A 2110):</text:span> het aanleggen en exploiteren van een zonneveld (ca. 500 zonnepanelen) op het terrein van de RWZI voor een periode van 25 j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4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9</meta:user-defined>
    <meta:user-defined meta:name="DCTERMS.abstract">Verlenging beslistermijn met zes weken aangevraagde omgevingsvergunning Heult 6 (ged. perceel A 2110), het aanleggen en exploiteren van een zonneveld (ca. 500 zonnepanelen) op het terrein van RWZI voor een periode van 25 jaar.</meta:user-defined>
    <dc:language>nl</dc:language>
    <meta:user-defined meta:name="OVERHEIDop.locatietype/OVERHEIDop.gebiedsmarkering">Punt</meta:user-defined>
    <meta:user-defined meta:name="DC.title">Verlenging beslistermijn Heult 6 in Box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37</meta:user-defined>
    <meta:user-defined meta:name="OVERHEIDop.GmbID/DC.identifier">gmb-2022-257437</meta:user-defined>
    <meta:user-defined meta:name="OVERHEIDop.versieInformatie"/>
  </office:meta>
</office:document-meta>
</file>