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office:automatic-styles>
  <office:body>
    <office:text>
      <text:p text:style-name="new_page_staatscourant"/>
      <text:p text:style-name="single-kop-titel">Verdeelregel tegemoetkoming kosten corona QR-code controle 2022</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verdeelregel tegemoetkoming kosten QR-code controle 1 januari 2022 tot en met 26 maart 2022 vast te stellen;</text:p>
              </text:list-item>
              <text:list-item text:style-override="id1-3-2-1-1-2-2">
                <text:number>2.</text:number>
                <text:p text:style-name="al">het subsidieplafond, van de verdeelregel kosten QR-code controle vast te stellen op € 602.936;</text:p>
              </text:list-item>
              <text:list-item text:style-override="id1-3-2-1-1-2-3">
                <text:number>3.</text:number>
                <text:p text:style-name="al">deze nota ter informatie te zenden aan de ra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oelstelling</text:p>
            <text:p text:style-name="al">Ondersteunen van de naleving van de controleplicht van het coronatoegangsbewijs. Ondersteunen door middel van het financieel tegemoetkomen van ondernemers, instellingen en verenigingen in de gemeente Haarlemmermeer die in de periode van 1 januari 2022 tot en met 26 maart 2022 verplicht het coronatoegangsbewijs van bezoekers/gasten controleren bij binnenkomst en daarvoor extra kosten maken. Voor deze activiteiten kan een tegemoetkoming in de kosten worden aangevraagd.</text:p>
          </text:section>
          <text:section text:name="artikel_id1-3-2-2-2" text:style-name="artikel">
            <text:p text:style-name="artikel_kop_titel"><text:span text:style-name="artikel_kop_label"/> <text:span text:style-name="artikel_kop_nr"/> Activiteiten</text:p>
            <text:p text:style-name="al">Het verplicht controleren van bezoekers/gasten op het coronatoegangsbewijs door middel van de corona-QR-code en het identiteitsdocument. </text:p>
            <text:p text:style-name="al"/>
            <text:p text:style-name="al">
            <text:span text:style-name="nadrukcur">Voorwaarden om voor subsidie in aanmerking te komen:</text:span>
          </text:p>
            <text:p text:style-name="al"/>
            <text:list text:style-name="id1-3-2-2-2-6">
              <text:list-item text:style-override="id1-3-2-2-2-6-1">
                <text:number>•</text:number>
                <text:p text:style-name="al">u bent ondernemer, instelling of vereniging in de gemeente Haarlemmermeer; </text:p>
              </text:list-item>
              <text:list-item text:style-override="id1-3-2-2-2-6-2">
                <text:number>•</text:number>
                <text:p text:style-name="al">u bent verplicht om de corona QR-codes te controleren;</text:p>
              </text:list-item>
              <text:list-item text:style-override="id1-3-2-2-2-6-3">
                <text:number>•</text:number>
                <text:p text:style-name="al">u maakt extra kosten voor de ondersteuning bij het verplicht controleren van de corona QR-codes van gasten;</text:p>
              </text:list-item>
              <text:list-item text:style-override="id1-3-2-2-2-6-4">
                <text:number>•</text:number>
                <text:p text:style-name="al">u maakt deze extra kosten in de periode van 1 januari 2022 tot en met 26 maart 2022.</text:p>
              </text:list-item>
            </text:list>
            <text:p text:style-name="al">
            <text:span text:style-name="nadrukcur">Subsidiabele kosten: </text:span>
          </text:p>
            <text:list text:style-name="id1-3-2-2-2-8">
              <text:list-item text:style-override="id1-3-2-2-2-8-1">
                <text:number>1.</text:number>
                <text:p text:style-name="al">verschuldigde loonkosten van werknemers en arbeidskrachten. Het gaat hier niet om een dubbele vergoeding voor dezelfde arbeidskrachten; </text:p>
              </text:list-item>
              <text:list-item text:style-override="id1-3-2-2-2-8-2">
                <text:number>2.</text:number>
                <text:p text:style-name="al">verschuldigde vakantiegeld, verschuldigde pensioenafdrachten en sociale zekerheidslasten, in verband met deze loonkosten, bedoeld onder 1;</text:p>
              </text:list-item>
              <text:list-item text:style-override="id1-3-2-2-2-8-3">
                <text:number>3.</text:number>
                <text:p text:style-name="al">in geval van externe inhuur, de kosten van werving, selectie, administratie en aansturing van werknemers en arbeidskrachten;</text:p>
              </text:list-item>
              <text:list-item text:style-override="id1-3-2-2-2-8-4">
                <text:number>4.</text:number>
                <text:p text:style-name="al">materiële kosten die de controle van het coronatoegangsbewijs en identiteitsdocument faciliteren;</text:p>
              </text:list-item>
              <text:list-item text:style-override="id1-3-2-2-2-8-5">
                <text:number>5.</text:number>
                <text:p text:style-name="al">de kosten van de inzet van extra vrijwilligers door de aanvrager voor de verplichte controle van het coronatoegangsbewijs, waarbij maximaal het volgende bedrag per uur wordt vergoed:</text:p>
                <text:list text:style-name="id1-3-2-2-2-8-5-3">
                  <text:list-item text:style-override="id1-3-2-2-2-8-5-3-1">
                    <text:number>-</text:number>
                    <text:p text:style-name="al">vanaf 21 jaar en ouder: € 5;</text:p>
                  </text:list-item>
                  <text:list-item text:style-override="id1-3-2-2-2-8-5-3-2">
                    <text:number>-</text:number>
                    <text:p text:style-name="al">jonger dan 21 jaar: € 2,75.</text:p>
                  </text:list-item>
                </text:list>
              </text:list-item>
              <text:list-item text:style-override="id1-3-2-2-2-8-6">
                <text:number>6.</text:number>
                <text:p text:style-name="al">de verschuldigde btw, voor zover deze verschuldigd is over de kosten bedoeld onder 1 tot en met 4;</text:p>
              </text:list-item>
              <text:list-item text:style-override="id1-3-2-2-2-8-7">
                <text:number>7.</text:number>
                <text:p text:style-name="al">kosten onder 1 tot en met 4 zijn gemaakt in de periode van 1 januari 2022 tot en met 26 maart 2022.</text:p>
              </text:list-item>
            </text:list>
            <text:p text:style-name="al">
            <text:span text:style-name="nadrukcur">Kosten die niet subsidiabel zijn:</text:span>
          </text:p>
            <text:list text:style-name="id1-3-2-2-2-10">
              <text:list-item text:style-override="id1-3-2-2-2-10-1">
                <text:number>•</text:number>
                <text:p text:style-name="al">kosten voor verplichtingen die zijn aangegaan buiten de periode van 1 januari 2022 tot en met 26 maart 2022;</text:p>
              </text:list-item>
              <text:list-item text:style-override="id1-3-2-2-2-10-2">
                <text:number>•</text:number>
                <text:p text:style-name="al">kosten waarvoor reeds een specifieke uitkering of een andere financiële bijdrage door de gemeente, het Rijk of een andere organisatie is verstrekt;</text:p>
              </text:list-item>
              <text:list-item text:style-override="id1-3-2-2-2-10-3">
                <text:number>•</text:number>
                <text:p text:style-name="al">kosten die vallen in de periode 1 januari 2022 tot en met 26 maart 2022 waarbij de verplichting om te controleren op de corona QR-code is komen te vervallen.</text:p>
              </text:list-item>
            </text:list>
          </text:section>
          <text:section text:name="artikel_id1-3-2-2-3" text:style-name="artikel">
            <text:p text:style-name="artikel_kop_titel"><text:span text:style-name="artikel_kop_label"/> <text:span text:style-name="artikel_kop_nr"/> Subsidievorm</text:p>
            <text:p text:style-name="al">Eenmalige subsidie in de zin van Hoofdstuk 6 van de Algemene subsidieverordening Haarlemmermeer 2017.</text:p>
          </text:section>
          <text:section text:name="artikel_id1-3-2-2-4" text:style-name="artikel">
            <text:p text:style-name="artikel_kop_titel"><text:span text:style-name="artikel_kop_label"/> <text:span text:style-name="artikel_kop_nr"/> Kernvoorziening</text:p>
            <text:p text:style-name="al">Nee</text:p>
          </text:section>
          <text:section text:name="artikel_id1-3-2-2-5" text:style-name="artikel">
            <text:p text:style-name="artikel_kop_titel"><text:span text:style-name="artikel_kop_label"/> <text:span text:style-name="artikel_kop_nr"/> Meerjarigheid</text:p>
            <text:p text:style-name="al">Nee</text:p>
          </text:section>
          <text:section text:name="artikel_id1-3-2-2-6" text:style-name="artikel">
            <text:p text:style-name="artikel_kop_titel"><text:span text:style-name="artikel_kop_label"/> <text:span text:style-name="artikel_kop_nr"/> Berekening subsidiebedrag </text:p>
            <text:p text:style-name="al">Het subsidiebedrag wordt berekend op basis van een opgave van de subsidiabele kosten voor extra inzet voor de controle op het coronatoegangsbewijs. </text:p>
            <text:list text:style-name="id1-3-2-2-6-3">
              <text:list-item text:style-override="id1-3-2-2-6-3-1">
                <text:number>•</text:number>
                <text:p text:style-name="al">Maximum te verstrekken subsidie per aanvrager is € 8.000.</text:p>
              </text:list-item>
            </text:list>
          </text:section>
          <text:section text:name="artikel_id1-3-2-2-7" text:style-name="artikel">
            <text:p text:style-name="artikel_kop_titel"><text:span text:style-name="artikel_kop_label"/> <text:span text:style-name="artikel_kop_nr"/> Regels voor dreigende overschrijding subsidieplafond.</text:p>
            <text:p text:style-name="al">Subsidieaanvragen worden in volgorde van binnenkomst behandeld tot het subsidieplafond is bereikt.</text:p>
          </text:section>
          <text:section text:name="artikel_id1-3-2-2-8" text:style-name="artikel">
            <text:p text:style-name="artikel_kop_titel"><text:span text:style-name="artikel_kop_label"/> <text:span text:style-name="artikel_kop_nr"/> Nadere eisen/criteria/definities</text:p>
            <text:p text:style-name="al">
            <text:span text:style-name="nadrukcur">Definities</text:span>
          </text:p>
            <text:p text:style-name="al">Ondernemer: ondernemer die een kleine of middelgrote onderneming in stand houdt in de gemeente Haarlemmermeer.</text:p>
            <text:p text:style-name="al"/>
            <text:p text:style-name="al">De subsidie zal direct bij de verlening worden vastgesteld.</text:p>
            <text:p text:style-name="al"/>
            <text:p text:style-name="al">Voor het indienen van de aanvraag dient gebruik te worden gemaakt van het hiervoor vastgestelde aanvraagformulier (e-formulier). De aanvragen dienen digitaal te worden ingediend via <text:a xlink:href="http://www.haarlemmermeer.nl/subsidie" xlink:type="simple"><text:span text:style-name="nadrukondlijn">www.haarlemmermeer.nl/subsidie</text:span></text:a>: </text:p>
            <text:list text:style-name="id1-3-2-2-8-8">
              <text:list-item text:style-override="id1-3-2-2-8-8-1">
                <text:number>-</text:number>
                <text:p text:style-name="al">instellingen met e-Herkenning; </text:p>
              </text:list-item>
              <text:list-item text:style-override="id1-3-2-2-8-8-2">
                <text:number>-</text:number>
                <text:p text:style-name="al">ondernemers met Digid of via <text:span text:style-name="nadrukondlijn">info@haarlemmermeer.nl</text:span>.</text:p>
              </text:list-item>
            </text:list>
            <text:p text:style-name="al">Aanvragen die niet voldoen aan deze voorwaarden zullen buiten behandeling worden gesteld en aanvragers zullen dus ook geen subsidie krijgen.</text:p>
            <text:p text:style-name="al"/>
            <text:p text:style-name="al">
            <text:span text:style-name="nadrukcur">Periode waarin subsidie kan worden aangevraagd</text:span>
          </text:p>
            <text:p text:style-name="al">Aanvragen voor de subsidie kunnen worden gedaan vanaf 13 juni 2022 tot en met 8 juli 2022.</text:p>
            <text:p text:style-name="al">Na 30 juni of eerder dan deze datum wanneer het subsidieplafond is bereikt, worden aanvragen geweigerd. </text:p>
            <text:p text:style-name="al"/>
            <text:p text:style-name="al">
            <text:span text:style-name="nadrukcur">Aanvraag en verantwoording</text:span>
          </text:p>
            <text:p text:style-name="al">Bij de aanvraag wordt een opgave (begroting) van de gemaakte subsidiabele kosten in de periode van 1 januari 2022 tot en met 26 maart 2022 meegestuurd en; </text:p>
            <text:p text:style-name="al">bij de aanvraag worden facturen met betaalbewijzen of andere bewijzen van betaalde kosten die onder deze regeling worden gesubsidieerd meegestuurd.</text:p>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de secretaris,</text:span></text:p>
            <text:p>Michiel Ruis </text:p>
            <text:p><text:span text:style-name="functie"/></text:p>
          </text:section>
          <text:section text:name="ondertekening_id1-3-2-3-4">
            <text:p><text:span text:style-name="functie">de burgemeester,</text:span></text:p>
            <text:p><text:span text:style-name="functie">Marianne Schuurmans-Wijdev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4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lgemene Plaatselijke Verordening 2021]|[https://lokaleregelgeving.overheid.nl/CVDR659230</meta:user-defined>
    <meta:user-defined meta:name="DC.source">Uitwerkingsnota subsidies 2021]|[https://lokaleregelgeving.overheid.nl/CVDR646897</meta:user-defined>
    <meta:user-defined meta:name="DCTERMS.alternative">Verdeelregel tegemoetkoming kosten corona QR-code controle 2022</meta:user-defined>
    <dc:language>nl</dc:language>
    <meta:user-defined meta:name="OVERHEIDop.locatietype/OVERHEIDop.gebiedsmarkering">Gemeente</meta:user-defined>
    <meta:user-defined meta:name="DC.title">Verdeelregel tegemoetkoming kosten corona QR-code controle 2022</meta:user-defined>
    <meta:user-defined meta:name="DCTERMS.W3CDTF/DCTERMS.available">2022-06-08</meta:user-defined>
    <meta:user-defined meta:name="DCTERMS.W3CDTF/OVERHEIDop.jaargang">2022</meta:user-defined>
    <meta:user-defined meta:name="OVERHEIDop.publicationIssue">257434</meta:user-defined>
    <meta:user-defined meta:name="OVERHEIDop.betreftRegeling">CVDR677561_1</meta:user-defined>
    <meta:user-defined meta:name="OVERHEIDop.GmbID/DC.identifier">gmb-2022-257434</meta:user-defined>
    <meta:user-defined meta:name="xs:date/OVERHEIDop.startdatum">2022-06-09</meta:user-defined>
    <meta:user-defined meta:name="OVERHEIDop.versieInformatie"/>
  </office:meta>
</office:document-meta>
</file>