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Orion 36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juni 2022 een aanvraag omgevingsvergunning ontvangen voor het plaatsen van 2 dakkapellen, activiteit *1 op de locatie Orion 36. De aanvraag heeft dossiernummer 22Z0000982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4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82</meta:user-defined>
    <dc:language>nl</dc:language>
    <meta:user-defined meta:name="OVERHEIDop.locatietype/OVERHEIDop.gebiedsmarkering">Adres</meta:user-defined>
    <meta:user-defined meta:name="DC.title">Gemeente Zeewolde, aanvraag omgevingsvergunning, Orion 36, het plaatsen van 2 dakkapell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433</meta:user-defined>
    <meta:user-defined meta:name="OVERHEIDop.GmbID/DC.identifier">gmb-2022-257433</meta:user-defined>
    <meta:user-defined meta:name="OVERHEIDop.versieInformatie"/>
  </office:meta>
</office:document-meta>
</file>