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euvehaven en Pottenkade-wes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0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</text:list>
            <text:p text:style-name="common-al">Voor: het verlengen van de bestaande drijvende steiger aan de Grote Appelsteiger</text:p>
            <text:p text:style-name="common-al">
            <text:span text:style-name="nadrukvet">Locatie: Leuvehaven en Pottenkade-west Dordrecht</text:span>
          </text:p>
            <text:p text:style-name="common-al">Datum besluit: 3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743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Leuvehaven en Pottenkade-west Dordrec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31</meta:user-defined>
    <meta:user-defined meta:name="OVERHEIDop.GmbID/DC.identifier">gmb-2022-257431</meta:user-defined>
    <meta:user-defined meta:name="OVERHEIDop.versieInformatie"/>
  </office:meta>
</office:document-meta>
</file>