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2 is een evenementenvergunning verleend aan Stichting Wielerevenementen Groot-Ammers voor het organiseren van de jaarlijks terugkerende Dikke Banden Race en Wielerronde in Groot-Ammers (Artikel 2:25 Algemene Plaatselijke Verordening en Evenementenbeleid Molenlanden 2021). </text:p>
            <text:p text:style-name="common-al"/>
            <text:p text:style-name="common-al">Locatie Dikke Banden Race: Molenlaan </text:p>
            <text:p text:style-name="common-al">Locatie Wielerronde: Voorstraat, Beatrixstraat, Margrietstraat, Wilhelminastraat en Kerkstraat(stoep)</text:p>
            <text:p text:style-name="common-al"/>
            <text:p text:style-name="common-al">Daarnaast is toestemming gegeven voor het afsluiten en het instellen van een parkeerverbod voor de volgende straten:</text:p>
            <text:p text:style-name="common-al">- Gedurende de Dikke Banden Race de gehele Molenlaan;</text:p>
            <text:p text:style-name="common-al">- Gedurende de Wielerronde de Wilhelminastraat, de helft van de Kerkstraatstoep, de Voorstraat, de Beatrixstraat en de Margrietstraat.</text:p>
            <text:p text:style-name="common-al"/>
            <text:p text:style-name="common-al">In 2022 vindt de Dikke Banden Race plaats op vrijdag 8 juli van 19.00 tot 20.30 uur en de Wielerronde op zaterdag 9 juli van 17.00 tot 21.30 uur.</text:p>
            <text:p text:style-name="common-al">Deze vergunning is afgegeven voor 5 jaar en geldig tot en met 2026 (onder voorbehoud van onvoorziene omstandigheden). De vergunning voor de komende jaren is definitief nadat het evenement door de organisatie gemeld is aan de gemeente.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42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evenementenvergunning</meta:user-defined>
    <meta:user-defined meta:name="DCTERMS.W3CDTF/DCTERMS.available">2022-06-08</meta:user-defined>
    <meta:user-defined meta:name="DCTERMS.W3CDTF/OVERHEIDop.jaargang">2022</meta:user-defined>
    <meta:user-defined meta:name="OVERHEIDop.publicationIssue">257429</meta:user-defined>
    <meta:user-defined meta:name="OVERHEIDop.GmbID/DC.identifier">gmb-2022-257429</meta:user-defined>
    <meta:user-defined meta:name="OVERHEIDop.versieInformatie"/>
  </office:meta>
</office:document-meta>
</file>