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De Zwaaikom 3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aanbouw tussen twee loodsen</text:p>
            <text:p text:style-name="common-al">Locatie: De Zwaaikom 32, 9641KW te Veendam</text:p>
            <text:p text:style-name="common-al">Datum verlenging: 2 juni 2022</text:p>
            <text:p text:style-name="common-al">Datum verzending: 2 juni 2022 ;kenmerk (2022-024249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5742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2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2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4249</meta:user-defined>
    <dc:language>nl</dc:language>
    <meta:user-defined meta:name="OVERHEIDop.locatietype/OVERHEIDop.gebiedsmarkering">Adres</meta:user-defined>
    <meta:user-defined meta:name="DC.title">Verlengen termijn aanvraag omgevingsvergunning, De Zwaaikom 32, bouw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427</meta:user-defined>
    <meta:user-defined meta:name="OVERHEIDop.GmbID/DC.identifier">gmb-2022-257427</meta:user-defined>
    <meta:user-defined meta:name="OVERHEIDop.versieInformatie"/>
  </office:meta>
</office:document-meta>
</file>