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ingdijk Noord 5b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Ringdijk Noord 5b te Cadzand voor het toeristisch verhuren van een groepsaccommodatie (OV-2022163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8 jun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5742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42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42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ingdijk Noord 5b Cadzand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424</meta:user-defined>
    <meta:user-defined meta:name="OVERHEIDop.GmbID/DC.identifier">gmb-2022-257424</meta:user-defined>
    <meta:user-defined meta:name="OVERHEIDop.versieInformatie"/>
  </office:meta>
</office:document-meta>
</file>