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groten van de woning Derde Kampsweg 19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juni 2022 besloten om de beslistermijn voor de aanvraag met zaaknummer 2022-001203 voor het vergroten van de woning op de locatie Derde Kampsweg 19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5742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2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2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het vergroten van de woning Derde Kampsweg 19 te Nijverda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421</meta:user-defined>
    <meta:user-defined meta:name="OVERHEIDop.GmbID/DC.identifier">gmb-2022-257421</meta:user-defined>
    <meta:user-defined meta:name="OVERHEIDop.versieInformatie"/>
  </office:meta>
</office:document-meta>
</file>