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toevoegen van een gebruiksfunctie, het wijzigen van de gevelkozijnen en het aanleggen van een nieuwe in-uitrit met stalen hekwerk aan Schiedamsedijk 10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toevoegen van een gebruiksfunctie, het wijzigen van de gevelkozijnen en het aanleggen van een nieuwe in-uitrit met stalen hekwerk </text:p>
            <text:p text:style-name="common-al">Met de adressering : Schiedamsedijk 106, 3134 KK </text:p>
            <text:p text:style-name="common-al">Kenmerk : OVXINR-7792</text:p>
            <text:p text:style-name="common-al">Type aanvraag : vergunningaanvraag regulier behandelen</text:p>
            <text:p text:style-name="common-al">Datum ontvangst : 14 december 2021</text:p>
            <text:p text:style-name="common-al">Datum beschikking :  2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4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92</meta:user-defined>
    <dc:language>nl</dc:language>
    <meta:user-defined meta:name="OVERHEIDop.locatietype/OVERHEIDop.gebiedsmarkering">Adres</meta:user-defined>
    <meta:user-defined meta:name="DC.title">Toestemming voor het wijzigen/toevoegen van een gebruiksfunctie, het wijzigen van de gevelkozijnen en het aanleggen van een nieuwe in-uitrit met stalen hekwerk aan Schiedamsedijk 106 te Vlaardingen</meta:user-defined>
    <meta:user-defined meta:name="DCTERMS.W3CDTF/DCTERMS.available">2022-06-10</meta:user-defined>
    <meta:user-defined meta:name="DCTERMS.W3CDTF/OVERHEIDop.jaargang">2022</meta:user-defined>
    <meta:user-defined meta:name="OVERHEIDop.publicationIssue">257420</meta:user-defined>
    <meta:user-defined meta:name="OVERHEIDop.GmbID/DC.identifier">gmb-2022-257420</meta:user-defined>
    <meta:user-defined meta:name="OVERHEIDop.versieInformatie"/>
  </office:meta>
</office:document-meta>
</file>