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5 woningen Rutgersstraat 2 en 4 en Kerkweg 20, 20a en 20b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juni 2022 een besluit genomen op de aanvraag met zaaknummer 2022-005020 voor het bouwen van 5 woningen op de locatie Rutgersstraat 2 en 4 en Kerkweg 20, 20a en 20b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4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741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bouwen van 5 woningen Rutgersstraat 2 en 4 en Kerkweg 20, 20a en 20b te Haarl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416</meta:user-defined>
    <meta:user-defined meta:name="OVERHEIDop.GmbID/DC.identifier">gmb-2022-257416</meta:user-defined>
    <meta:user-defined meta:name="OVERHEIDop.versieInformatie"/>
  </office:meta>
</office:document-meta>
</file>