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Coevorden;</text:p>
            <text:p text:style-name="al"/>
            <text:p text:style-name="al">overwegende:</text:p>
            <text:p text:style-name="al"/>
            <text:p text:style-name="al">dat er een verzoek is ontvangen voor een Gehandicaptenparkeerplaats (GPP) op kenteken in de Sallandsestraat te Coevorden;</text:p>
            <text:p text:style-name="al"/>
            <text:p text:style-name="al">dat de aanvrager houder is van een gehandicaptenparkeerkaart (een bestuurderskaart) die door ons college voor een periode van 5 jaar is verstrekt;</text:p>
            <text:p text:style-name="al"/>
            <text:p text:style-name="al">dat in de omgeving van de Sallandsestraat weinig parkeerplaatsen zijn gelegen;</text:p>
            <text:p text:style-name="al"/>
            <text:p text:style-name="al">dat de parkeerdruk in de omgeving van de Sallandsestraat hoog is;</text:p>
            <text:p text:style-name="al"/>
            <text:p text:style-name="al">dat dit tot gevolg heeft dat de aanvrager veelvuldig zijn auto dient te parkeren op een parkeerplaats die verder is gelegen dan zijn loopafstand;</text:p>
            <text:p text:style-name="al"/>
            <text:p text:style-name="al">dat op 3 juni 2022 advies is gevraagd aan de Politie;</text:p>
            <text:p text:style-name="al"/>
            <text:p text:style-name="al">dat derhalve conform artikel 24 van het Besluit administratieve bepalingen inzake het wegverkeer overleg met de Politie is gepleegd;</text:p>
            <text:p text:style-name="al"/>
            <text:p text:style-name="al">dat uit het oogpunt van:</text:p>
            <text:p text:style-name="al">- het verzekeren van de veiligheid op de weg,</text:p>
            <text:p text:style-name="al">- het beschermen van de weggebruikers,</text:p>
            <text:p text:style-name="al">het gewenst is dat in de Sallandsestraat te Coevorden een GPP wordt gerealiseerd;</text:p>
            <text:p text:style-name="al"/>
            <text:p text:style-name="al">dat met de plaatsing van het bord E6 (gehandicaptenparkeerplaats), conform bijgevoegde situatietekening, de bovengenoemde doelstellingen zoals in artikel 2, lid 1, onder a en b van de Wegenverkeerswet 1994 is aangegeven, worden gerealiseerd;</text:p>
            <text:p text:style-name="al"/>
            <text:p text:style-name="al">dat de aanvraag voldoet aan de voorwaarden die in de “Beleidsregels inzake invalidenparkeerplaatsen” zijn vastgesteld;</text:p>
            <text:p text:style-name="al"/>
            <text:p text:style-name="al">dat het verkeersbesluit is bekendgemaakt door plaatsing in het Gemeenteblad op <text:a xlink:href="http://www.officiëlebekendmakingen.nl" xlink:type="simple">www.officiëlebekendmakingen.nl</text:a> op 9 juni 2022;</text:p>
            <text:p text:style-name="al"/>
            <text:p text:style-name="al">gelet op:</text:p>
            <text:p text:style-name="al">artikel 15, lid 1 van de Wegenverkeerswet 1994, artikel 12 en 21 van het Besluit administratieve bepalingen inzake het wegverkeer;</text:p>
            <text:p text:style-name="al">de bepalingen van de “Beleidsregels inzake invalidenparkeerplaatsen”; </text:p>
            <text:p text:style-name="al">artikel 18, lid 1, onderdeel d van de Wegenverkeerswet 1994 en het Algemeen mandaatbesluit Coevorden 2022; </text:p>
            <text:p text:style-name="al"/>
            <text:p text:style-name="al">besluiten:</text:p>
            <text:p text:style-name="al">1. een verkeersbesluit te nemen waarbij een gehandicaptenparkeerplaats op kenteken wordt gerealiseerd, een en ander conform situatietekeningnr. 19052-02 van 23 mei 2022;</text:p>
            <text:p text:style-name="al">2. het besluit te publiceren. Belanghebbenden erop te wijzen, dat tegen het onder 1 vermelde binnen zes weken nadat het besluit ter openbare kennis is gebracht, bezwaar kan worden ingediend bij burgemeester en wethouders van Coevorden, Postbus 2, 7740 AA Coevorden.</text:p>
            <text:p text:style-name="al"/>
            <text:p text:style-name="al">Coevorden, 7 juni 2022. </text:p>
            <text:p text:style-name="al"/>
            <text:p text:style-name="al">Namens het college van burgemeester en wethouders</text:p>
            <text:p text:style-name="al">van Coevorden,</text:p>
            <text:p text:style-name="al">Teamleider Vastgoed en Infrastructuur,</text:p>
            <text:p text:style-name="al">T.A.M. Mencke </text:p>
            <text:p text:style-name="al"/>
            <text:p text:style-name="al">
            <text:span text:style-name="nadrukcur">
              <text:span text:style-name="nadrukvet">Ter inzage</text:span>
            </text:span>
          </text:p>
            <text:p text:style-name="al">Het verkeersbesluit ligt ter inzage van 10 juni 2022 tot en met 21 juli 2022. Het besluit is voor iedereen in te zien bij het Klant Contact Centrum. Voor meer informatie over dit bsluit kunt u contact opnemen. </text:p>
            <text:p text:style-name="al"/>
            <text:p text:style-name="al">
            <text:span text:style-name="nadrukcur">
              <text:span text:style-name="nadrukvet">Bezwaar</text:span>
            </text:span>
          </text:p>
            <text:p text:style-name="al">Belanghebbenden kunnen gedurende bovengenoemde termijn bezwaar indienen. De bezwaren moeten gemotiveerd zijn en belangen betreffen die door de verkeerswetgeving worden beschermd.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74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meta:user-defined>
    <meta:user-defined meta:name="DCTERMS.W3CDTF/DCTERMS.available">2022-06-09</meta:user-defined>
    <meta:user-defined meta:name="OVERHEIDop.externeBijlage">situatietekening GPP|exb-2022-32021</meta:user-defined>
    <meta:user-defined meta:name="DCTERMS.W3CDTF/OVERHEIDop.jaargang">2022</meta:user-defined>
    <meta:user-defined meta:name="OVERHEIDop.publicationIssue">257415</meta:user-defined>
    <meta:user-defined meta:name="OVERHEIDop.GmbID/DC.identifier">gmb-2022-257415</meta:user-defined>
    <meta:user-defined meta:name="OVERHEIDop.versieInformatie"/>
  </office:meta>
</office:document-meta>
</file>