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inant Dijkhuisstraat 278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ni 2022 een besluit genomen op de aanvraag met zaaknummer O-2022-0213 voor een omgevingsvergunning voor het veranderen/vervangen van het kozijn op locatie Dinant Dijkhuisstraat 278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ba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57414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414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414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Dinant Dijkhuisstraat 278 in Hengelo</meta:user-defined>
    <meta:user-defined meta:name="DCTERMS.W3CDTF/DCTERMS.available">2022-06-14</meta:user-defined>
    <meta:user-defined meta:name="DCTERMS.W3CDTF/OVERHEIDop.jaargang">2022</meta:user-defined>
    <meta:user-defined meta:name="OVERHEIDop.publicationIssue">257414</meta:user-defined>
    <meta:user-defined meta:name="OVERHEIDop.GmbID/DC.identifier">gmb-2022-257414</meta:user-defined>
    <meta:user-defined meta:name="OVERHEIDop.versieInformatie"/>
  </office:meta>
</office:document-meta>
</file>