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iddenweg 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1828</text:span>
          </text:p>
            <text:p text:style-name="common-al">Gemeente Aalsmeer heeft op 2 juni 2022 een aanvraag omgevingsvergunning ontvangen voor het wijzigen van de bestaande gevelbekleding en het plaatsen van een voorzetgevel. De locatie is Middenweg 1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740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0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0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Middenweg 11 in Aalsme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400</meta:user-defined>
    <meta:user-defined meta:name="OVERHEIDop.GmbID/DC.identifier">gmb-2022-257400</meta:user-defined>
    <meta:user-defined meta:name="OVERHEIDop.versieInformatie"/>
  </office:meta>
</office:document-meta>
</file>