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realiseren van een buiten zwembad, Zandstraat 11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Zandstraat 11 Moergestel</text:span>, het realiseren van een buiten zwembad. Dossiernummer 2021-1173, ingediend op 23-12-2021 (Activiteit;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74</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4</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4</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realiseren van een buiten zwembad, Zandstraat 11 Moergestel</meta:user-defined>
    <meta:user-defined meta:name="DCTERMS.W3CDTF/DCTERMS.available">2022-01-05</meta:user-defined>
    <meta:user-defined meta:name="DCTERMS.W3CDTF/OVERHEIDop.jaargang">2022</meta:user-defined>
    <meta:user-defined meta:name="OVERHEIDop.publicationIssue">2574</meta:user-defined>
    <meta:user-defined meta:name="OVERHEIDop.GmbID/DC.identifier">gmb-2022-2574</meta:user-defined>
    <meta:user-defined meta:name="OVERHEIDop.versieInformatie"/>
  </office:meta>
</office:document-meta>
</file>