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 nabij Schilkerkade 4A - plaats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chilkerkade 4A, Nieuwveen - zaak nr. Z2022-00000347 - aanvraag omgevingsvergunning voor het plaatsen van een dam met duiker - beslistermijn is verlengd met een periode van zes weken - verzonden 01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3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2-00000347</meta:user-defined>
    <dc:language>nl</dc:language>
    <meta:user-defined meta:name="OVERHEIDop.locatietype/OVERHEIDop.gebiedsmarkering">Adres</meta:user-defined>
    <meta:user-defined meta:name="DC.title">Verlenging beslistermijn Nieuwveen nabij Schilkerkade 4A - plaatsen dam met duik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98</meta:user-defined>
    <meta:user-defined meta:name="OVERHEIDop.GmbID/DC.identifier">gmb-2022-257398</meta:user-defined>
    <meta:user-defined meta:name="OVERHEIDop.versieInformatie"/>
  </office:meta>
</office:document-meta>
</file>