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pslaghal en het aanleggen van een uitrit Niels Bohrstraat 2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besluit genomen op de aanvraag met zaaknummer 2022-005145 voor het bouwen van een opslaghal en het aanleggen van een uitrit op de locatie Niels Bohrstraat 2 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3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opslaghal en het aanleggen van een uitrit Niels Bohrstraat 2  te Nijverd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94</meta:user-defined>
    <meta:user-defined meta:name="OVERHEIDop.GmbID/DC.identifier">gmb-2022-257394</meta:user-defined>
    <meta:user-defined meta:name="OVERHEIDop.versieInformatie"/>
  </office:meta>
</office:document-meta>
</file>