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ldkamperstraat 37 in Westendorp (W-2022-0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018 - Veldkamperstraat 37 in Westendorp, kappen 1 zomereik, aanvraag ontvangen 13 januar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5739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, Veldkamperstraat 37 in Westendorp (W-2022-0018)</meta:user-defined>
    <dc:language>nl</dc:language>
    <meta:user-defined meta:name="OVERHEIDop.locatietype/OVERHEIDop.gebiedsmarkering">Adres</meta:user-defined>
    <meta:user-defined meta:name="DC.title">Aanvraag omgevingsvergunning, Veldkamperstraat 37 in Westendorp (W-2022-0018)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739</meta:user-defined>
    <meta:user-defined meta:name="OVERHEIDop.GmbID/DC.identifier">gmb-2022-25739</meta:user-defined>
    <meta:user-defined meta:name="OVERHEIDop.versieInformatie"/>
  </office:meta>
</office:document-meta>
</file>