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 (Papenveer) nabij Paradijsweg 106 - sloop kasconstructie en schuu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Paradijsweg 106, Ter Aar (kern Papenveer) - zaak nr. Z2022-00000560 - melding omgevingsrecht voor het slopen van een kasconstructie en een schuurtje - ingekomen 01-06-2022.</text:p>
            <text:p text:style-name="last-al"> Zienswijzen, bezwaar en beroep zijn bij meldingen niet van toepassing. Op afspraak kunt u de melding bekijken. U kunt online een afspraak maken via <text:a xlink:href="http://www.nieuwkoop.nl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3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560</meta:user-defined>
    <dc:language>nl</dc:language>
    <meta:user-defined meta:name="OVERHEIDop.locatietype/OVERHEIDop.gebiedsmarkering">Adres</meta:user-defined>
    <meta:user-defined meta:name="DC.title">Sloopmelding Ter Aar (Papenveer) nabij Paradijsweg 106 - sloop kasconstructie en schuurtj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89</meta:user-defined>
    <meta:user-defined meta:name="OVERHEIDop.GmbID/DC.identifier">gmb-2022-257389</meta:user-defined>
    <meta:user-defined meta:name="OVERHEIDop.versieInformatie"/>
  </office:meta>
</office:document-meta>
</file>