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De Krijgsman, deelplan Loods 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mei 2022 besloten om de beslistermijn voor de aanvraag met zaaknummer HZ_WABO-22-0885 voor het bouwen van een wooncomplex met 5 appartementen en 3 penthouses met een stallinggarage alsmede het bouwen van een brug, steigers/afmeervoorzieningen, erfafscheidingen, het aanleggen van paden en het kappen van bomen op locatie Project De Krijgsman, deelplan Loods 5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3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oject De Krijgsman, deelplan Loods 5 te Mui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87</meta:user-defined>
    <meta:user-defined meta:name="OVERHEIDop.GmbID/DC.identifier">gmb-2022-257387</meta:user-defined>
    <meta:user-defined meta:name="OVERHEIDop.versieInformatie"/>
  </office:meta>
</office:document-meta>
</file>