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schuur Raamsweg 24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2 een besluit genomen op de aanvraag met zaaknummer 2022-008969 voor het bouwen van een schuur op de locatie Raamsweg 24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73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schuur Raamsweg 24 te Haar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83</meta:user-defined>
    <meta:user-defined meta:name="OVERHEIDop.GmbID/DC.identifier">gmb-2022-257383</meta:user-defined>
    <meta:user-defined meta:name="OVERHEIDop.versieInformatie"/>
  </office:meta>
</office:document-meta>
</file>