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riolering aan Van Lennepstraat/Vondellaan/ P.C. Hooftlaan/G.A. Bredero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/Vondellaan/ P.C. Hooftlaan/G.A. Bredero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het aanleggen van riolering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3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riolering aan Van Lennepstraat/Vondellaan/ P.C. Hooftlaan/G.A. Brederolaan te Maasslui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382</meta:user-defined>
    <meta:user-defined meta:name="OVERHEIDop.GmbID/DC.identifier">gmb-2022-257382</meta:user-defined>
    <meta:user-defined meta:name="OVERHEIDop.versieInformatie"/>
  </office:meta>
</office:document-meta>
</file>