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lkschuurpad 17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besloten om de beslistermijn voor de aanvraag met zaaknummer OV-2022-0202 voor een omgevingsvergunning op locatie Melkschuurpad 17 in Hoef en Haag te verlengen voor een periode van maximaal 6 weken. De aanvraag betreft het plaatsen van een dakkapel op het voordakvlak van 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38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8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8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elkschuurpad 17 in Hoef en Haa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381</meta:user-defined>
    <meta:user-defined meta:name="OVERHEIDop.GmbID/DC.identifier">gmb-2022-257381</meta:user-defined>
    <meta:user-defined meta:name="OVERHEIDop.versieInformatie"/>
  </office:meta>
</office:document-meta>
</file>