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nekamp, Kloppendijk 56 en 58, Ambachtsstraat 1: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nekamp, Kloppendijk 56 en 58, Ambachtsstraat 1 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73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0131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melding artikel 8.41 wet milieubeheer - Denekamp, Kloppendijk 56 en 58, Ambachtsstraat 1: het veranderen van een bedrijf</meta:user-defined>
    <meta:user-defined meta:name="DCTERMS.W3CDTF/DCTERMS.available">2022-01-27</meta:user-defined>
    <meta:user-defined meta:name="DCTERMS.W3CDTF/OVERHEIDop.jaargang">2022</meta:user-defined>
    <meta:user-defined meta:name="OVERHEIDop.publicationIssue">25738</meta:user-defined>
    <meta:user-defined meta:name="OVERHEIDop.GmbID/DC.identifier">gmb-2022-25738</meta:user-defined>
    <meta:user-defined meta:name="OVERHEIDop.versieInformatie"/>
  </office:meta>
</office:document-meta>
</file>