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met de zon meedraaiend PV systeem Smidsstraat 20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2 juni 2022 een besluit genomen op de aanvraag met zaaknummer 2022-009745 voor het plaatsen van een met de zon meedraaiend PV systeem op de locatie Smidsstraat 20 te Daarlervee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737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met de zon meedraaiend PV systeem Smidsstraat 20 te Daarlerve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79</meta:user-defined>
    <meta:user-defined meta:name="OVERHEIDop.GmbID/DC.identifier">gmb-2022-257379</meta:user-defined>
    <meta:user-defined meta:name="OVERHEIDop.versieInformatie"/>
  </office:meta>
</office:document-meta>
</file>