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Langeraar) F.J. Nuijensstraat 1 en 1A - verbouw horeca naar 2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J. Nuijensstraat 1 en 1A, Ter Aar (kern Langeraar) - zaak nr. Z2022-00000337 - omgevingsvergunning voor het verbouwen van een begane grond horecagelegenheid naar 2 wooneenheden is verleend - verzonden 01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3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37</meta:user-defined>
    <dc:language>nl</dc:language>
    <meta:user-defined meta:name="OVERHEIDop.locatietype/OVERHEIDop.gebiedsmarkering">Adres</meta:user-defined>
    <meta:user-defined meta:name="DC.title">Afgehandelde omgevingsvergunning Ter Aar (Langeraar) F.J. Nuijensstraat 1 en 1A - verbouw horeca naar 2 wooneenhe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75</meta:user-defined>
    <meta:user-defined meta:name="OVERHEIDop.GmbID/DC.identifier">gmb-2022-257375</meta:user-defined>
    <meta:user-defined meta:name="OVERHEIDop.versieInformatie"/>
  </office:meta>
</office:document-meta>
</file>