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lindeboom Hexelerweg 2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6 juni 2022 een besluit genomen op de aanvraag met zaaknummer 2022-010531 voor het kappen van 1 lindeboom op de locatie Hexelerweg 26 te Nijverdal. De vergunning is afgewezen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737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7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1 lindeboom Hexelerweg 26 te Nijverda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74</meta:user-defined>
    <meta:user-defined meta:name="OVERHEIDop.GmbID/DC.identifier">gmb-2022-257374</meta:user-defined>
    <meta:user-defined meta:name="OVERHEIDop.versieInformatie"/>
  </office:meta>
</office:document-meta>
</file>