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der Ghiessenstraat 4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1825</text:span>
          </text:p>
            <text:p text:style-name="common-al">Gemeente Amstelveen heeft op 2 juni 2022 een aanvraag omgevingsvergunning ontvangen voor het uitbreiden van de woning t.p.v. de zijgevel. De locatie is Van der Ghiessenstraat 4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737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7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7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Van der Ghiessenstraat 44 in Amstelve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373</meta:user-defined>
    <meta:user-defined meta:name="OVERHEIDop.GmbID/DC.identifier">gmb-2022-257373</meta:user-defined>
    <meta:user-defined meta:name="OVERHEIDop.versieInformatie"/>
  </office:meta>
</office:document-meta>
</file>