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58 woningen, Nuenen-West veld E, Bakertse Landweg (ong.)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58 woningen, Nuenen-West veld E</text:p>
            <text:p text:style-name="common-al">Locatie: Bakertse Landweg (ong.) Nuenen</text:p>
            <text:p text:style-name="common-al">Ontvangen op: 01-06-2022</text:p>
            <text:p text:style-name="common-al">Zaaknummer: 0820124992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737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7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7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249926</meta:user-defined>
    <meta:user-defined meta:name="DCTERMS.abstract">het bouwen van 58 woningen, Nuenen-West veld 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58 woningen, Nuenen-West veld E, Bakertse Landweg (ong.) Nuenen: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70</meta:user-defined>
    <meta:user-defined meta:name="OVERHEIDop.GmbID/DC.identifier">gmb-2022-257370</meta:user-defined>
    <meta:user-defined meta:name="OVERHEIDop.versieInformatie"/>
  </office:meta>
</office:document-meta>
</file>