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eisterveldenweg 3 5571TL Bergeijk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17247</text:p>
            <text:p text:style-name="common-al">Omschrijving: Beisterveldenweg 3 5571TL Bergeijk, het bouwen van een garage</text:p>
            <text:p text:style-name="common-al">Procedure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73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3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Verlengen beslistermijn, Beisterveldenweg 3 5571TL Bergeijk, het bouwen van een garag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369</meta:user-defined>
    <meta:user-defined meta:name="OVERHEIDop.GmbID/DC.identifier">gmb-2022-257369</meta:user-defined>
    <meta:user-defined meta:name="OVERHEIDop.versieInformatie"/>
  </office:meta>
</office:document-meta>
</file>