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 (Langeraar) C.J.A. Koelemanstraat 6 - uitbouw woning -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J.A. Koelemanstraat 6, Ter Aar - zaak nr. Z2022-00000540 - aanvraag omgevingsvergunning voor het uitbouwen van een woning aan de achterzijde is vergunningvrij - verzonden 31-05-2022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36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40</meta:user-defined>
    <dc:language>nl</dc:language>
    <meta:user-defined meta:name="OVERHEIDop.locatietype/OVERHEIDop.gebiedsmarkering">Adres</meta:user-defined>
    <meta:user-defined meta:name="DC.title">Afgehandelde omgevingsvergunning Ter Aar (Langeraar) C.J.A. Koelemanstraat 6 - uitbouw woning -vergunningvrij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64</meta:user-defined>
    <meta:user-defined meta:name="OVERHEIDop.GmbID/DC.identifier">gmb-2022-257364</meta:user-defined>
    <meta:user-defined meta:name="OVERHEIDop.versieInformatie"/>
  </office:meta>
</office:document-meta>
</file>