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stelling hogere grenswaarde op de locatie Goudhoekweg 14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ten behoeve van de omgevingsvergunning Goudhoekweg 14 Oostvoorne waarbij de transformatie van kantoorgebouw naar woning mogelijk wordt gemaakt, een hogere grenswaarde industrielawaai hebben vastgesteld als bedoeld in artikel 83 van de Wet geluidhinder (Wgh).</text:p>
            <text:p text:style-name="common-al">Het ontwerp-besluit heeft met ingang van 10 maart 2022 gedurende zes weken ter inzage gelegen. Tegen het ontwerp-besluit zijn geen zienswijzen ingediend. Met het definitieve besluit is de hogere grenswaarde industrielawaai (Europoort/Maasvlakte) vastgesteld op 53 dB(A). </text:p>
            <text:p text:style-name="common-al">
            <text:span text:style-name="nadrukvet">Inzage</text:span>
          </text:p>
            <text:p text:style-name="common-al">Het hogere waardenbesluit ligt met ingang van morgen gedurende zes weken ter inzage bij het Servicepunt in de hal van het gemeentehuis aan de Raadhuislaan 6 in Rockanje. Het Servicepunt is geopend op maandag, dinsdag en donderdag van 8.00 tot 17.00 uur, op woensdag van 8.00 tot 18.30 uur en op vrijdag van 8.00 tot 12.30 uur. </text:p>
            <text:p text:style-name="common-al">
            <text:span text:style-name="nadrukvet">Beroep</text:span>
          </text:p>
            <text:p text:style-name="common-al">Tegen de vaststelling van het hogere waardenbesluit kan gedurende de termijn van terinzagelegging beroep worden ingesteld bij de Afdeling Bestuursrechtspraak van de Raad van State. Van deze mogelijk kan gebruik worden gemaakt door: </text:p>
            <text:list text:style-name="id1-3-2-1-1-7">
              <text:list-item text:style-override="id1-3-2-1-1-7-1">
                <text:number>•</text:number>
                <text:p text:style-name="al">Een belanghebbende die een ontvankelijke zienswijze heeft ingediend tegen het ontwerp-besluit;</text:p>
              </text:list-item>
              <text:list-item text:style-override="id1-3-2-1-1-7-2">
                <text:number>•</text:number>
                <text:p text:style-name="al">Een belanghebbende die aantoont dat hij/zij redelijkerwijs niet in staat is geweest een zienswijze tegen het ontwerp-besluit in te dienen;</text:p>
              </text:list-item>
              <text:list-item text:style-override="id1-3-2-1-1-7-3">
                <text:number>•</text:number>
                <text:p text:style-name="al">Een belanghebbende voor zover het beroep betrekking heeft op een wijziging die het college heeft aangebracht bij de vaststelling van het definitieve besluit.</text:p>
              </text:list-item>
            </text:list>
            <text:p text:style-name="last-al">Het beroepschrift moet binnen de genoemde termijn van terinzagelegging worden ingediend bij de Afdeling Bestuursrechtspraak van de Raad van State, Postbus 20019, 2500 EA in Den Haag. Het besluit treedt in werking een dag na afloop van de beroepstermijn. Met het indienen van een verzoek om voorlopige voorziening (schorsing) bij de Voorzitter van de Afdeling Bestuursrechtspraak van de Raad van State kan worden voorkomen dat het besluit in werking treedt. </text:p>
            <text:p text:style-name="tekst_bottom"/>
          </text:section>
        </text:section>
        <text:section text:name="zakelijke-mededeling-sluiting_id1-3-2-2" text:style-name="zakelijke-mededeling-sluiting">
          <text:section text:name="gegeven_id1-3-2-2-1" text:style-name="gegeven">
            <text:p text:style-name="dagtekening">
            <text:span text:style-name="plaats">Rockanje, 8 jun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573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aststelling hogere grenswaarde op de locatie Goudhoekweg 14 te Oostvoorne</meta:user-defined>
    <meta:user-defined meta:name="DCTERMS.W3CDTF/DCTERMS.available">2022-06-08</meta:user-defined>
    <meta:user-defined meta:name="DCTERMS.W3CDTF/OVERHEIDop.jaargang">2022</meta:user-defined>
    <meta:user-defined meta:name="OVERHEIDop.publicationIssue">257362</meta:user-defined>
    <meta:user-defined meta:name="OVERHEIDop.GmbID/DC.identifier">gmb-2022-257362</meta:user-defined>
    <meta:user-defined meta:name="OVERHEIDop.versieInformatie"/>
  </office:meta>
</office:document-meta>
</file>