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Ipperakke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Ipperakkeren 2, 5331 XR, Kerkdriel </text:p>
            <text:p text:style-name="common-al">De verleende vergunning is verzonden op 3 juni 2022 en heeft betrekking op het organiseren van de feestweek van DSC 2022 t.g.v. de traditionele afsluiting van het voetbalseizoen.</text:p>
            <text:p text:style-name="common-al">Het evenement mag gehouden worden binnen de volgende tijden:</text:p>
            <text:p text:style-name="common-al">10 juni 2022: van 17.00 uur tot 01.00 uur de volgende dag; eindtijd muziek 00.00 uur </text:p>
            <text:p text:style-name="common-al">11 juni 2022: van 08.00 uur tot 01.00 uur de volgende dag; eindtijd muziek 00.00 uur </text:p>
            <text:p text:style-name="common-al">12 juni 2022: van 08.00 uur tot 19.30 uur; eindtijd muziek 19.30 uur</text:p>
            <text:p text:style-name="common-al">13 juni 2022: van 18.00 uur tot 22.00 uur; eindtijd muziek 22.00 uur</text:p>
            <text:p text:style-name="common-al">14 juni 2022: van 20.00 uur tot 00.00 uur; eindtijd muziek 00.00 uur</text:p>
            <text:p text:style-name="common-al">15 juni 2022: van 19.00 uur tot 00.00 uur; eindtijd muziek 00.00 uur</text:p>
            <text:p text:style-name="common-al">16 juni 2022: van 19.00 uur tot 00.00 uur; eindtijd muziek 00.00 uur</text:p>
            <text:p text:style-name="common-al">17 juni 2022: van 19.00 uur tot 01.00 uur de volgende dag; eindtijd muziek 00.00 uur</text:p>
            <text:p text:style-name="common-al">18 juni 2022: van 19.00 uur tot 01.00 uur de volgende dag; eindtijd muziek 01.00 uur</text:p>
            <text:p text:style-name="common-al">19 juni 2022: van 10.00 uur tot 21.00 uur; eindtijd muziek 21.00 uur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73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-vergunning: Kerkdriel, Ipperakkeren 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359</meta:user-defined>
    <meta:user-defined meta:name="OVERHEIDop.GmbID/DC.identifier">gmb-2022-257359</meta:user-defined>
    <meta:user-defined meta:name="OVERHEIDop.versieInformatie"/>
  </office:meta>
</office:document-meta>
</file>