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grasveld achter de Iepen Doar te Frieschepalen</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melding ontvangen voor activiteiten waarvoor geen vergunningplicht geldt op de locatie grasveld achter de Iepen Doar te Frieschepalen. De melding is geregistreerd onder zaaknummer MAK-2022-2660. De melding betreft:</text:p>
            <text:p text:style-name="common-al">het houden van de DorpsBBQ Frieschepalen op 18 juni 2022 van 16:30 tot 22:00 uur</text:p>
            <text:p text:style-name="common-al">
            <text:span text:style-name="nadrukvet">Procedure</text:span>
          </text:p>
            <text:p text:style-name="last-al">De activiteiten uit de melding zijn vergunningvrij.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735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5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5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W grasveld achter de Iepen Doar te Frieschepalen</meta:user-defined>
    <meta:user-defined meta:name="DCTERMS.W3CDTF/DCTERMS.available">2022-06-08</meta:user-defined>
    <meta:user-defined meta:name="DCTERMS.W3CDTF/OVERHEIDop.jaargang">2022</meta:user-defined>
    <meta:user-defined meta:name="OVERHEIDop.publicationIssue">257354</meta:user-defined>
    <meta:user-defined meta:name="OVERHEIDop.GmbID/DC.identifier">gmb-2022-257354</meta:user-defined>
    <meta:user-defined meta:name="OVERHEIDop.versieInformatie"/>
  </office:meta>
</office:document-meta>
</file>